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size-complex="10.5pt"/>
    </style:style>
    <style:style style:name="T14" style:parent-style-name="Zadanifontodlomka" style:family="text">
      <style:text-properties style:font-name="Times New Roman" fo:font-size="12pt" style:font-size-asian="12pt" style:font-size-complex="10.5pt"/>
    </style:style>
    <style:style style:name="T15" style:parent-style-name="Zadanifontodlomka" style:family="text">
      <style:text-properties style:font-name="Times New Roman" fo:font-size="14pt" style:font-size-asian="14pt" style:font-size-complex="12pt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shadow="0.0145in 0.0145in 0.0416in #000000" fo:color="#000000" fo:font-size="16pt" style:font-size-asian="16pt" style:font-size-complex="14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2" style:parent-style-name="Odlomakpopisa" style:list-style-name="LFO2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Odlomakpopisa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Odlomakpopisa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text-shadow="0.0145in 0.0145in 0.0416in #000000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JEČJI VRTIĆ CVRČAK</text:p>
      <text:p text:style-name="P2">UPRAVNO VIJEĆE</text:p>
      <text:p text:style-name="P3">ČAKOVEC</text:p>
      <text:p text:style-name="P4"/>
      <text:p text:style-name="P5">KLASA: 003-06/17-01/ 08</text:p>
      <text:p text:style-name="P6">URBROJ: 2109-99-01-17-1</text:p>
      <text:p text:style-name="P7">Čakovec, 17. kolovoza 2017.</text:p>
      <text:p text:style-name="P8"/>
      <text:p text:style-name="P9"/>
      <text:p text:style-name="P10"><text:span text:style-name="T11"><text:tab/>Temeljem čl. 34. st. 1. Zakona o predškolskom odgoju i<text:s/></text:span><text:span text:style-name="T12">obrazovanju (NN RH 10/97, 107/07 I 94/13) te članka 5. i članka 7. Poslovnika o radu Upravnog vijeća Dječjeg vrtića Cvrčak (KLASA:</text:span><text:span text:style-name="T13"><text:s/></text:span><text:span text:style-name="T14">003-05/16-01/1, URBROJ: 2109-73-04-16-02)</text:span><text:span text:style-name="T15"><text:s/></text:span><text:span text:style-name="T16">sazivam 27. telefonsku sjednicu Upravnog vijeća Dječjeg vrtića Cvrčak</text:span></text:p>
      <text:p text:style-name="P17"/>
      <text:p text:style-name="P18"/>
      <text:p text:style-name="P19"/>
      <text:p text:style-name="P20">za 17. kolovoza 2017. <text:s/>(četvrtak) u 09,15 sati</text:p>
      <text:p text:style-name="P21"/>
      <text:p text:style-name="P22"><text:tab/></text:p>
      <text:p text:style-name="P23">Sjednica će se održati u prostorijama Dječjeg vrtića Cvrčak – Lavoslava Ružičke 2, Čakovec. Za sjednicu predlažem sljedeći:</text:p>
      <text:p text:style-name="P24"/>
      <text:p text:style-name="P25"/>
      <text:p text:style-name="P26"/>
      <text:p text:style-name="P27"/>
      <text:p text:style-name="P28">D N E V N I <text:s/>R E D</text:p>
      <text:p text:style-name="P29"/>
      <text:p text:style-name="P30"/>
      <text:p text:style-name="P31"/>
      <text:list text:style-name="LFO1">
        <text:list-item text:start-value="1">
          <text:p text:style-name="P32">Donošenje Odluke o raspisivanju natječaja za radno mjesto<text:s/>odgojitelja na određeno radno vrijeme Dječjeg vrtića Cvrčak.</text:p>
        </text:list-item>
      </text:list>
      <text:p text:style-name="P33"/>
      <text:list text:style-name="LFO1" text:continue-numbering="true">
        <text:list-item>
          <text:p text:style-name="P34">Ostala pitanja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tab/></text:span><text:span text:style-name="T45"><text:tab/></text:span></text:p>
      <text:p text:style-name="P46"><text:tab/><text:tab/><text:tab/><text:tab/><text:tab/><text:tab/>PREDSJEDNIK UPRAVNOG VIJEĆA</text:p>
      <text:p text:style-name="P47"><text:tab/><text:tab/><text:tab/><text:tab/><text:tab/><text:tab/><text:tab/>Hrvoje Novaković, v.r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1pt" style:font-size-asian="11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ca</meta:initial-creator>
    <dc:creator>Tajnica</dc:creator>
    <meta:creation-date>2017-08-17T09:29:00Z</meta:creation-date>
    <dc:date>2017-08-18T06:3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4" meta:character-count="835" meta:row-count="5" meta:non-whitespace-character-count="712"/>
  </office:meta>
</office:document-meta>
</file>